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 style:list-style-name="L1">
      <style:text-properties fo:font-size="12pt" style:font-size-asian="12pt" style:font-size-complex="12pt"/>
    </style:style>
    <style:style style:name="P8" style:family="paragraph" style:parent-style-name="Standard" style:list-style-name="L2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NIOSEK O WYDANIE DOKUMENTACJI MEDYCZNEJ</text:p>
      <text:p text:style-name="P5"/>
      <text:p text:style-name="P2">......................................................</text:p>
      <text:p text:style-name="P1">Imię i nazwisko pacjenta</text:p>
      <text:p text:style-name="P3"/>
      <text:p text:style-name="P2">.......................................................<text:tab/><text:tab/><text:tab/><text:tab/>NZOZ Specjalistyczna Poradnia</text:p>
      <text:p text:style-name="P1">Adres<text:tab/><text:tab/><text:tab/><text:tab/><text:tab/><text:tab/><text:tab/><text:tab/><text:span text:style-name="T2">Rehabilitacji Kompleksowej</text:span></text:p>
      <text:p text:style-name="P3"/>
      <text:p text:style-name="P2">.......................................................<text:tab/><text:tab/><text:tab/><text:tab/>ul. Warszawska 14, Biała Podlaska</text:p>
      <text:p text:style-name="P1">Pesel<text:tab/><text:tab/><text:tab/><text:tab/><text:tab/><text:tab/><text:tab/><text:tab/><text:span text:style-name="T2">email: nzoz@rehabilitacjabp.pl</text:span></text:p>
      <text:p text:style-name="P3"/>
      <text:p text:style-name="P2">.......................................................</text:p>
      <text:p text:style-name="P1">adres e-mail</text:p>
      <text:p text:style-name="P2"><text:tab/><text:tab/><text:tab/><text:tab/><text:tab/><text:tab/><text:tab/><text:tab/></text:p>
      <text:p text:style-name="P2"/>
      <text:p text:style-name="P2">Proszę o:</text:p>
      <text:list xml:id="list1878642752686201857" text:style-name="L1">
        <text:list-item>
          <text:p text:style-name="P7">Wydanie zaświadczenia o odbytej rehabilitacji za okres .............................................</text:p>
        </text:list-item>
        <text:list-item>
          <text:p text:style-name="P7">Udostępnienie mojej dokumentacji medycznej do wglądu na miejscu</text:p>
        </text:list-item>
        <text:list-item>
          <text:p text:style-name="P7">Wydanie kserokopii mojej dokumentacji medycznej </text:p>
        </text:list-item>
      </text:list>
      <text:p text:style-name="P2"><text:tab/><text:tab/><text:tab/><text:tab/></text:p>
      <text:p text:style-name="P2"/>
      <text:p text:style-name="P2"><text:tab/><text:tab/><text:tab/><text:tab/><text:tab/><text:tab/><text:tab/><text:tab/><text:tab/><text:span text:style-name="T1">..............................................</text:span></text:p>
      <text:p text:style-name="P2"><text:span text:style-name="T1"><text:tab/><text:tab/><text:tab/><text:tab/><text:tab/><text:tab/><text:tab/><text:tab/><text:tab/><text:tab/>podpis pacjenta</text:span></text:p>
      <text:p text:style-name="P2">Wnioskowaną dokumentację:</text:p>
      <text:list xml:id="list3622616314258601173" text:style-name="L2">
        <text:list-item>
          <text:p text:style-name="P8">odbiorę osobiście</text:p>
        </text:list-item>
        <text:list-item>
          <text:p text:style-name="P8">proszę wysłąć na adres ....................................................................................................</text:p>
        </text:list-item>
        <text:list-item>
          <text:p text:style-name="P8">odbierze osoba upoważniona: </text:p>
          <text:list>
            <text:list-item>
              <text:p text:style-name="P8">imię i nazwisko ...........................................................................................................</text:p>
            </text:list-item>
            <text:list-item>
              <text:p text:style-name="P8">nr....................... seria ......................... dowodu osobistego </text:p>
            </text:list-item>
          </text:list>
        </text:list-item>
      </text:list>
      <text:p text:style-name="P2"/>
      <text:p text:style-name="P2"/>
      <text:p text:style-name="P2">Otrzymałem/łam dnia .............................<text:tab/><text:tab/><text:tab/><text:tab/>Wydał:</text:p>
      <text:p text:style-name="P2">.................................................................<text:tab/><text:tab/><text:tab/><text:tab/>............................................</text:p>
      <text:p text:style-name="P2">podpis pacjenta<text:tab/><text:tab/><text:tab/><text:tab/><text:tab/><text:tab/><text:tab/>podpis wydającego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31S</meta:editing-duration>
    <meta:editing-cycles>5</meta:editing-cycles>
    <meta:generator>OpenOffice/4.1.2$Win32 OpenOffice.org_project/412m3$Build-9782</meta:generator>
    <dc:date>2019-10-21T16:24:00.22</dc:date>
    <dc:creator>ja ja</dc:creator>
    <meta:printed-by>ja ja</meta:printed-by>
    <meta:print-date>2019-10-21T16:23:57.29</meta:print-date>
    <meta:document-statistic meta:table-count="0" meta:image-count="0" meta:object-count="0" meta:page-count="1" meta:paragraph-count="26" meta:word-count="94" meta:character-count="1371"/>
    <meta:user-defined meta:name="Info 1"/>
    <meta:user-defined meta:name="Info 2"/>
    <meta:user-defined meta:name="Info 3"/>
    <meta:user-defined meta:name="Info 4"/>
  </office:meta>
</office:document-meta>
</file>